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13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tionsstraat 13 OV20170795 het vergroten van de woning (1-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59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9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13  het vergrot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98</meta:user-defined>
    <meta:user-defined meta:name="OVERHEIDop.GmbID/DC.identifier">gmb-2017-1965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B 13</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81 560546</meta:user-defined>
    <meta:user-defined meta:name="OVERHEIDop.versieInformatie"/>
  </office:meta>
</office:document-meta>
</file>