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ndoor food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door foodhallen</text:p>
            <text:p text:style-name="common-al">Locatie: 	Zwitsalterrein (De Drieslag) in Apeldoorn</text:p>
            <text:p text:style-name="last-al">Datum evenement:	14 t/m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59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ndoor food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97</meta:user-defined>
    <meta:user-defined meta:name="OVERHEIDop.GmbID/DC.identifier">gmb-2017-196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