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Ploeg, van der Willem,J. 08-02-1964 </text:p>
            <text:p text:style-name="common-al">Rüstüoglu Ismail 01-10-1973 </text:p>
            <text:p text:style-name="common-al">Toweh Marcker,D. 15-09-1986</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59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9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9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92</meta:user-defined>
    <meta:user-defined meta:name="OVERHEIDop.GmbID/DC.identifier">gmb-2017-1965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