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1 A  het wijzigen van de bestemming van horeca naar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aechswâl 1 A OV20170793 het wijzigen van de bestemming van horeca naar bedrijfswoning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aechswâl 1 A  het wijzigen van de bestemming van horeca naar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89</meta:user-defined>
    <meta:user-defined meta:name="OVERHEIDop.GmbID/DC.identifier">gmb-2017-196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1a</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69 550883</meta:user-defined>
    <meta:user-defined meta:name="OVERHEIDop.versieInformatie"/>
  </office:meta>
</office:document-meta>
</file>