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Engwierderlaan 4 OV20170792 het verbouwen en uitbreiden van de woning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8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8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Engwierderlaan 4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83</meta:user-defined>
    <meta:user-defined meta:name="OVERHEIDop.GmbID/DC.identifier">gmb-2017-196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4</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78 564962</meta:user-defined>
    <meta:user-defined meta:name="OVERHEIDop.versieInformatie"/>
  </office:meta>
</office:document-meta>
</file>