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esterstraat nabij nr. 16 in Keijenborg,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17 is een aanvraag ingediend voor een Omgevingsvergunning. De aanvraag is geregistreerd onder kenmerk SXO46774251. De aanvraag gaat over het herbouwen van een schuur aan de Uilenesterstraat nabij nr. 16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8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lenesterstraat nabij nr. 16 in Keijenborg, het her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81</meta:user-defined>
    <meta:user-defined meta:name="OVERHEIDop.GmbID/DC.identifier">gmb-2017-19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517</meta:user-defined>
    <meta:user-defined meta:name="OVERHEID.EPSG28992/DC.spatial">216029.28 449279.37</meta:user-defined>
    <meta:user-defined meta:name="OVERHEIDop.versieInformatie"/>
  </office:meta>
</office:document-meta>
</file>