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eslum, Tempelreed 4  het gedeeltelijk vervangen en verander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eslum, Tempelreed 4 OV20170791 het gedeeltelijk vervangen en veranderen van het dak (1-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57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7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7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eslum, Tempelreed 4  het gedeeltelijk vervangen en veranderen van het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79</meta:user-defined>
    <meta:user-defined meta:name="OVERHEIDop.GmbID/DC.identifier">gmb-2017-1965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2PK 4</meta:user-defined>
    <meta:user-defined meta:name="OVERHEIDop.woonplaats">Hieslum</meta:user-defined>
    <meta:user-defined meta:name="OVERHEIDop.straatnaam">Tempelree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983 557922</meta:user-defined>
    <meta:user-defined meta:name="OVERHEIDop.versieInformatie"/>
  </office:meta>
</office:document-meta>
</file>