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49  het wijzigen van de bestaande reclame voor Vodafo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osterdijk 49 OV20170789 het wijzigen van de bestaande reclame voor Vodafone (31-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57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7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7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osterdijk 49  het wijzigen van de bestaande reclame voor Vodafo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71</meta:user-defined>
    <meta:user-defined meta:name="OVERHEIDop.GmbID/DC.identifier">gmb-2017-196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P 49</meta:user-defined>
    <meta:user-defined meta:name="OVERHEIDop.woonplaats">Sneek</meta:user-defined>
    <meta:user-defined meta:name="OVERHEIDop.straatnaam">Oost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53 560762</meta:user-defined>
    <meta:user-defined meta:name="OVERHEIDop.versieInformatie"/>
  </office:meta>
</office:document-meta>
</file>