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338 Ringbaan-Noord 81 tm 93 te Tilburg, handelen in strijd met regels ruimtelijke ordening, verzonden 7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109 - Z-HZ_WABO-2017-03338 - B - Ringbaan-Noord 81 tm 9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568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56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56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338 Ringbaan-Noord 81 tm 93 te Tilburg, handelen in strijd met regels ruimtelijke ordening, verzonden 7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568</meta:user-defined>
    <meta:user-defined meta:name="OVERHEIDop.GmbID/DC.identifier">gmb-2017-1965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AA 89a</meta:user-defined>
    <meta:user-defined meta:name="OVERHEIDop.woonplaats">Tilburg</meta:user-defined>
    <meta:user-defined meta:name="OVERHEIDop.straatnaam">Ringbaan-Noord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18 398697</meta:user-defined>
    <meta:user-defined meta:name="OVERHEIDop.versieInformatie"/>
  </office:meta>
</office:document-meta>
</file>