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straat 6 in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Omgevingsdienst Midden-Holland namens de gemeente Bodegraven-Reeuwijk een aanvraag voor een omgevingsvergunning ontvangen. Dit betreft het realiseren van een in-/uitrit op de locatie Willem de Zwijgerstraat 6 in Bodegraven. De aanvraag is geregistreerd onder kenmerk 201726566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56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6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6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de Zwijgerstraat 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65</meta:user-defined>
    <meta:user-defined meta:name="OVERHEIDop.GmbID/DC.identifier">gmb-2017-19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V 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23 455666</meta:user-defined>
    <meta:user-defined meta:name="OVERHEIDop.versieInformatie"/>
  </office:meta>
</office:document-meta>
</file>