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75 Molenstraat 79 en 81 te Tilburg, optoppen van de woning, 6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9 - Z-HZ_WABO-2017-03975 - I - Molenstraat 79 en 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56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6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6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75 Molenstraat 79 en 81 te Tilburg, optoppen van de woning, 6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64</meta:user-defined>
    <meta:user-defined meta:name="OVERHEIDop.GmbID/DC.identifier">gmb-2017-196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L 77</meta:user-defined>
    <meta:user-defined meta:name="OVERHEIDop.woonplaats">Tilburg</meta:user-defined>
    <meta:user-defined meta:name="OVERHEIDop.straatnaam">Nieuwe 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72 396799</meta:user-defined>
    <meta:user-defined meta:name="OVERHEIDop.versieInformatie"/>
  </office:meta>
</office:document-meta>
</file>