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555 Clercxstraat 57 te Tilburg, het veranderen van de functie naar woning met kapsalon (bedrijf aan huis) en het realiseren van een dakterras en dakopbouw, verzonden 7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09 - Z-HZ_WABO-2017-02555 - B - Clercxstraat 5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562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6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6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555 Clercxstraat 57 te Tilburg, het veranderen van de functie naar woning met kapsalon (bedrijf aan huis) en het realiseren van een dakterras en dakopbouw, verzonden 7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562</meta:user-defined>
    <meta:user-defined meta:name="OVERHEIDop.GmbID/DC.identifier">gmb-2017-196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EA 57</meta:user-defined>
    <meta:user-defined meta:name="OVERHEIDop.woonplaats">Tilburg</meta:user-defined>
    <meta:user-defined meta:name="OVERHEIDop.straatnaam">Clercx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56 396161</meta:user-defined>
    <meta:user-defined meta:name="OVERHEIDop.versieInformatie"/>
  </office:meta>
</office:document-meta>
</file>