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235 Atjehstraat 9 te Tilburg, verbouwen van de woning, verzonden 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109 - Z-HZ_WABO-2017-03235 - B - Atjehstraat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6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6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6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235 Atjehstraat 9 te Tilburg, verbouwen van de woning, verzonden 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60</meta:user-defined>
    <meta:user-defined meta:name="OVERHEIDop.GmbID/DC.identifier">gmb-2017-196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BK 9</meta:user-defined>
    <meta:user-defined meta:name="OVERHEIDop.woonplaats">Tilburg</meta:user-defined>
    <meta:user-defined meta:name="OVERHEIDop.straatnaam">Atje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56 397095</meta:user-defined>
    <meta:user-defined meta:name="OVERHEIDop.versieInformatie"/>
  </office:meta>
</office:document-meta>
</file>