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30 Reigerstraat 40 te Tilburg, vergroten van een woning, verzonden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9 - Z-HZ_WABO-2017-03730 - B - Reiger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5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30 Reigerstraat 40 te Tilburg, vergroten van een woning, verzonden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58</meta:user-defined>
    <meta:user-defined meta:name="OVERHEIDop.GmbID/DC.identifier">gmb-2017-196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J 40</meta:user-defined>
    <meta:user-defined meta:name="OVERHEIDop.woonplaats">Tilburg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20 395202</meta:user-defined>
    <meta:user-defined meta:name="OVERHEIDop.versieInformatie"/>
  </office:meta>
</office:document-meta>
</file>