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Kerkplein 9 vervangen zonwering aan gevel (zaaknummer 1976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te Kerkplein 9</text:span> – voor het vervangen van de zonwering aan de gevel, verzonden op 7 nov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55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5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5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 Kerkplein 9 vervangen zonwering aan gevel (zaaknummer 1976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555</meta:user-defined>
    <meta:user-defined meta:name="OVERHEIDop.GmbID/DC.identifier">gmb-2017-196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9</meta:user-defined>
    <meta:user-defined meta:name="OVERHEIDop.woonplaats">Zwolle</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41 502858</meta:user-defined>
    <meta:user-defined meta:name="OVERHEIDop.versieInformatie"/>
  </office:meta>
</office:document-meta>
</file>