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25 Anselmusstraat (thv nr 17) te Tilburg, kappen van een boom, verzonden 7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9 - Z-HZ_WABO-2017-03325 - B - Anselmusstraat (thv nr 1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55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5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25 Anselmusstraat (thv nr 17) te Tilburg, kappen van een boom, verzonden 7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54</meta:user-defined>
    <meta:user-defined meta:name="OVERHEIDop.GmbID/DC.identifier">gmb-2017-196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H 26</meta:user-defined>
    <meta:user-defined meta:name="OVERHEIDop.woonplaats">Tilburg</meta:user-defined>
    <meta:user-defined meta:name="OVERHEIDop.straatnaam">Anselmu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een boom|exb-2017-51516</meta:user-defined>
    <meta:user-defined meta:name="OVERHEID.EPSG28992/DC.spatial">132269 397810</meta:user-defined>
    <meta:user-defined meta:name="OVERHEIDop.versieInformatie"/>
  </office:meta>
</office:document-meta>
</file>