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uwe Noorderhorne 30 a en 32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Nauwe Noorderhorne 30 a en 32 OV20170786 het plaatsen van zonnepanelen (27-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55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5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5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uwe Noorderhorne 30 a en 32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52</meta:user-defined>
    <meta:user-defined meta:name="OVERHEIDop.GmbID/DC.identifier">gmb-2017-1965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Z 30a</meta:user-defined>
    <meta:user-defined meta:name="OVERHEIDop.woonplaats">Sneek</meta:user-defined>
    <meta:user-defined meta:name="OVERHEIDop.straatnaam">Nauwe Noorderho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61 560707</meta:user-defined>
    <meta:user-defined meta:name="OVERHEIDop.versieInformatie"/>
  </office:meta>
</office:document-meta>
</file>