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82 Kraaivenstraat 23 17 te Tilburg, bouwen van een doorgang tussen 2 bedrijfspanden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9 - Z-HZ_WABO-2017-03982 - I - Kraaivenstraat 23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5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82 Kraaivenstraat 23 17 te Tilburg, bouwen van een doorgang tussen 2 bedrijfspanden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51</meta:user-defined>
    <meta:user-defined meta:name="OVERHEIDop.GmbID/DC.identifier">gmb-2017-19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3 17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19 399060</meta:user-defined>
    <meta:user-defined meta:name="OVERHEIDop.versieInformatie"/>
  </office:meta>
</office:document-meta>
</file>