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terik, Crommentijstraat 6, ontwerp-besluit verleende omgevingsvergunning 9-1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ontwerp beschikking</text:span>
          </text:p>
            <text:p text:style-name="common-al">
            <text:span text:style-name="nadrukvet">Wet algemene bepalingen omgevingsrecht</text:span>
          </text:p>
            <text:p text:style-name="common-al">
            <text:span text:style-name="nadrukvet">Uitgebreide voorbereidingsprocedure</text:span>
          </text:p>
            <text:p text:style-name="common-al">
            <text:span text:style-name="nadrukvet">Crommentuijnstraat 6 te Meterik</text:span>
          </text:p>
            <text:p text:style-name="common-al"/>
            <text:p text:style-name="common-al">Burgemeester en wethouders van gemeente Horst aan de Maas maken bekend dat zij in het kader van de Wet algemene bepalingen omgevingsrecht voornemens zijn vergunning te verlenen:</text:p>
            <text:p text:style-name="common-al">Voor het een omgevingsvergunning voor het huisvesten van arbeidsmigranten om op grond van artikel 2.1, lid 1,onder d juncto artikel 2.13 van de Wet algemene bepalingen omgevingsrecht (Wabo) op de </text:p>
            <text:p text:style-name="common-al">Locatie : Crommentuijnstraat 6 te Meterik</text:p>
            <text:p text:style-name="common-al">Kadastraal bekend gemeente : Horst, sectie M, nr 1099</text:p>
            <text:p text:style-name="common-al">De aanvraag, de ontwerpbeschikking en de bijbehorende stukken liggen met ingang van 9 november 2017 gedurende zes weken ter inzage in het gemeentehuis te Horst. De aanvraag, de ontwerpbeschikking en de bijbehorende stukken zijn in te zien elke werkdag van 08.00 tot 17.00 uur en maandagavond van 17.00 tot 20.00 uur.</text:p>
            <text:p text:style-name="common-al">De omgevingsvergunning wordt verleend voor de volgende activiteiten:</text:p>
            <text:p text:style-name="common-al"/>
            <text:list text:style-name="id1-3-2-1-1-14">
              <text:list-item text:style-override="id1-3-2-1-1-14-1">
                <text:number>1.</text:number>
                <text:p text:style-name="al">Bouwen</text:p>
              </text:list-item>
            </text:list>
            <text:list text:style-name="id1-3-2-1-1-15">
              <text:list-item text:style-override="id1-3-2-1-1-15-1">
                <text:number>1.</text:number>
                <text:p text:style-name="al">Brandveilig gebruik (vergunning).</text:p>
              </text:list-item>
            </text:list>
            <text:p text:style-name="common-al"> </text:p>
            <text:p text:style-name="common-al">Het ontwerpbesluit en de bijbehorende stukken zijn tevens vanaf 9 november 2017 te raadplegen op onze website, <text:a xlink:href="http://www.horst.nl/" xlink:type="simple">www.horstaandemaas.nl</text:a>. </text:p>
            <text:p text:style-name="common-al"> </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Horst, 7 november 2017</text:p>
            <text:p text:style-name="common-al">  </text:p>
            <text:p text:style-name="common-al">Burgemeester en wethouders van Horst aan de Maas,</text:p>
            <text:p text:style-name="common-al"> </text:p>
            <text:p text:style-name="common-al">ir. C.H.C. van Rooij, burgemeester</text:p>
            <text:p text:style-name="common-al">Drs. J. van der Noordt MMO, secretaris</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655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5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5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Crommentijstraat 6, ontwerp-besluit verleende omgevingsvergunning 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50</meta:user-defined>
    <meta:user-defined meta:name="OVERHEIDop.GmbID/DC.identifier">gmb-2017-19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M 6</meta:user-defined>
    <meta:user-defined meta:name="OVERHEIDop.woonplaats">Meterik</meta:user-defined>
    <meta:user-defined meta:name="OVERHEIDop.straatnaam">Crommentuij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raag omgevingsvergunning Crommentuijnstraat 6|exb-2017-51510</meta:user-defined>
    <meta:user-defined meta:name="OVERHEIDop.externeBijlage">gegevens aanvrager Crommentuijnstraat 6|exb-2017-51511</meta:user-defined>
    <meta:user-defined meta:name="OVERHEIDop.externeBijlage">Inrichtingstekening I|exb-2017-51512</meta:user-defined>
    <meta:user-defined meta:name="OVERHEIDop.externeBijlage">Inrichtingstekening II|exb-2017-51513</meta:user-defined>
    <meta:user-defined meta:name="OVERHEIDop.externeBijlage">Inrichtingstekening III|exb-2017-51514</meta:user-defined>
    <meta:user-defined meta:name="OVERHEIDop.externeBijlage">Ontwerpbesluit Crommentuijnstraat 6|exb-2017-51515</meta:user-defined>
    <meta:user-defined meta:name="OVERHEID.EPSG28992/DC.spatial">199263 385280</meta:user-defined>
    <meta:user-defined meta:name="OVERHEIDop.versieInformatie"/>
  </office:meta>
</office:document-meta>
</file>