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88 Pijnboomstraat 117 te Tilburg, uitbreiden van een appartementengebouw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9 - Z-HZ_WABO-2017-03988 - I - Pijnboomstraat 1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4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88 Pijnboomstraat 117 te Tilburg, uitbreiden van een appartementengebouw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49</meta:user-defined>
    <meta:user-defined meta:name="OVERHEIDop.GmbID/DC.identifier">gmb-2017-19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101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03 396803</meta:user-defined>
    <meta:user-defined meta:name="OVERHEIDop.versieInformatie"/>
  </office:meta>
</office:document-meta>
</file>