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14 woningen, Vogelenzanglaan   20, 22 t/m 30, Burgemeester Middelaerlaan 3, 5, 7, 4 t/m 6A,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43+</text:p>
                  </table:table-cell>
                  <table:table-cell table:style-name="entry" table:number-rows-spanned="1" table:number-columns-spanned="1">
                    <text:p text:style-name="table_al">31-10-2017</text:p>
                  </table:table-cell>
                  <table:table-cell table:style-name="entry" table:number-rows-spanned="1" table:number-columns-spanned="1">
                    <text:p text:style-name="table_al">Vogelenzanglaan   20, 22 t/m 30, Burgemeester Middelaerlaan 3, 5, 7, 4 t/m 6A Breda, het bouwen   van 14 woning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54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4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4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4 woningen, Vogelenzanglaan   20, 22 t/m 30, Burgemeester Middelaerlaan 3, 5, 7, 4 t/m 6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45</meta:user-defined>
    <meta:user-defined meta:name="OVERHEIDop.GmbID/DC.identifier">gmb-2017-196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L</meta:user-defined>
    <meta:user-defined meta:name="OVERHEIDop.woonplaats">Breda</meta:user-defined>
    <meta:user-defined meta:name="OVERHEIDop.straatnaam">Vogelenzang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23 397903</meta:user-defined>
    <meta:user-defined meta:name="OVERHEIDop.versieInformatie"/>
  </office:meta>
</office:document-meta>
</file>