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Watertorenstraat 10, Made (W-2017-0393)</text:p>
      <text:section text:name="zakelijke-mededeling_id1-3-2" text:style-name="zakelijke-mededeling">
        <text:section text:name="zakelijke-mededeling-tekst_id1-3-2-1" text:style-name="zakelijke-mededeling-tekst">
          <text:section text:name="tekst_id1-3-2-1-1" text:style-name="tekst">
            <text:p text:style-name="common-al">Het bouwen van een stalling voor een kampeerwa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54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4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4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Watertorenstraat 10, Made (W-2017-03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43</meta:user-defined>
    <meta:user-defined meta:name="OVERHEIDop.GmbID/DC.identifier">gmb-2017-196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G 10</meta:user-defined>
    <meta:user-defined meta:name="OVERHEIDop.woonplaats">Made</meta:user-defined>
    <meta:user-defined meta:name="OVERHEIDop.straatnaam">Watertor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600 409798</meta:user-defined>
    <meta:user-defined meta:name="OVERHEIDop.versieInformatie"/>
  </office:meta>
</office:document-meta>
</file>