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enweg 19, 1161 AK Zwanenburg, betreft de uitbreiding van bedrijfsgebouw, 07-11-2017, zaak 5660324  - OLO-3199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54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4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4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enweg 19, 1161 AK Zwanenburg, betreft de uitbreiding van bedrijfsgebouw, 07-11-2017, zaak 5660324  - OLO-3199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42</meta:user-defined>
    <meta:user-defined meta:name="OVERHEIDop.GmbID/DC.identifier">gmb-2017-1965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K 19</meta:user-defined>
    <meta:user-defined meta:name="OVERHEIDop.woonplaats">Zwanenburg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75 488385</meta:user-defined>
    <meta:user-defined meta:name="OVERHEIDop.versieInformatie"/>
  </office:meta>
</office:document-meta>
</file>