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r. Alfons Ariënsstraat 42 in Steender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 november 2017 is een aanvraag ingediend voor een Omgevingsvergunning. De aanvraag is geregistreerd onder kenmerk SXO46669001. De aanvraag gaat over het verbouwen van een woning aan de Dr. Alfons Ariënsstraat 42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54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4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4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r. Alfons Ariënsstraat 42 in Steenderen,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541</meta:user-defined>
    <meta:user-defined meta:name="OVERHEIDop.GmbID/DC.identifier">gmb-2017-196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D 4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1508</meta:user-defined>
    <meta:user-defined meta:name="OVERHEID.EPSG28992/DC.spatial">210403 454273</meta:user-defined>
    <meta:user-defined meta:name="OVERHEIDop.versieInformatie"/>
  </office:meta>
</office:document-meta>
</file>