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elding APV/bijzondere wetten, Lekdijk 75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7 november 2017een besluit genomen op de reguliere aanvraag met zaaknummer SXO-20173036 voor een melding APV/bijzondere wetten voor Nieuwjaarsparty met optreden partyband Hype 06-01-2018 op locatie Lekdijk 75 in Ammersto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653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3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3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melding APV/bijzondere wetten, Lekdijk 75 in Ammersto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539</meta:user-defined>
    <meta:user-defined meta:name="OVERHEIDop.GmbID/DC.identifier">gmb-2017-196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LB 7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5137.8 437561</meta:user-defined>
    <meta:user-defined meta:name="OVERHEIDop.versieInformatie"/>
  </office:meta>
</office:document-meta>
</file>