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chthavenweg 50 te Venlo</text:span>
            </text:span>
          </text:p>
            <text:p text:style-name="common-al">Voor het oprichten van een opslagruimte</text:p>
            <text:p text:style-name="common-al">Ontvangen op 25 oktober 2017</text:p>
            <text:p text:style-name="common-al">Kenmerk 12296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53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3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3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34</meta:user-defined>
    <meta:user-defined meta:name="OVERHEIDop.GmbID/DC.identifier">gmb-2017-196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T 5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021.44 378333.45</meta:user-defined>
    <meta:user-defined meta:name="OVERHEIDop.versieInformatie"/>
  </office:meta>
</office:document-meta>
</file>