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over het stadsdeel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slechte en dode bomen (stamomtrekken 157-266cm), staande verspreid over het stadsdeel Centrum alsmede het herplanten van 2 nieuwe bomen</text:p>
            <text:p text:style-name="common-al"/>
            <text:p text:style-name="common-al">Ons kenmerk: 2017206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spreid over het stadsdeel Centrum</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2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2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 over het stadsdeel Centrum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28</meta:user-defined>
    <meta:user-defined meta:name="OVERHEIDop.GmbID/DC.identifier">gmb-2017-196528</meta:user-defined>
    <meta:user-defined meta:name="OVERHEID.TaxonomieBeleidsagenda/OVERHEID.category">Ruimte en infrastructuur | Organisatie en beleid</meta:user-defined>
    <meta:user-defined meta:name="DCTERMS.abstract">Het kappen van 2 slechte en dode bomen (stamomtrekken 157-266cm), staande verspreid over het stadsdeel Centrum alsmede het herplanten van 2 nieuwe bomen</meta:user-defined>
    <meta:user-defined meta:name="OVERHEIDop.referentienummer">201720656/65307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32.612 453237.882</meta:user-defined>
    <meta:user-defined meta:name="OVERHEIDop.versieInformatie"/>
  </office:meta>
</office:document-meta>
</file>