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noseweg 1 bouwen poolhouse (zaaknummer: 3247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1 </text:span>
            <text:span text:style-name="nadrukvet">– </text:span>ontvangen 6 november 2017 voor het bouwen van een poolhous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52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2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2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inoseweg 1 bouwen poolhouse (zaaknummer: 324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26</meta:user-defined>
    <meta:user-defined meta:name="OVERHEIDop.GmbID/DC.identifier">gmb-2017-196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A 1</meta:user-defined>
    <meta:user-defined meta:name="OVERHEIDop.woonplaats">Zwolle</meta:user-defined>
    <meta:user-defined meta:name="OVERHEIDop.straatnaam">Heinos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348 502035</meta:user-defined>
    <meta:user-defined meta:name="OVERHEIDop.versieInformatie"/>
  </office:meta>
</office:document-meta>
</file>