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Hoek Tramstraat/Scheerturfstraa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te Schoonoord, op de hoek Tramstraat/Scheerturfstraat, voor de verkoop van oliebollen en aanverwante artikelen op 30 december 2017 van 08.30 tot 15.00 uur.</text:p>
            <text:p text:style-name="common-al"/>
            <text:p text:style-name="common-al"> Verleend op 2-11-2017</text:p>
            <text:p text:style-name="common-al"/>
            <text:p text:style-name="common-al">Zaak 27146-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7-11-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6525</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25</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25</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Hoek Tramstraat/Scheerturfstraat: voor het innemen van een stand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525</meta:user-defined>
    <meta:user-defined meta:name="OVERHEIDop.GmbID/DC.identifier">gmb-2017-1965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BG 21</meta:user-defined>
    <meta:user-defined meta:name="OVERHEIDop.woonplaats">Schoonoord</meta:user-defined>
    <meta:user-defined meta:name="OVERHEIDop.straatnaam">Tram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187 540946</meta:user-defined>
    <meta:user-defined meta:name="OVERHEIDop.versieInformatie"/>
  </office:meta>
</office:document-meta>
</file>