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Westeinde: voor het organiseren van een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Kerstmarkt te Wezup 2017 op de volgende data en tijden:</text:p>
            <text:p text:style-name="common-al">- Vrijdag 8 december van 19.00 uur tot 22.00 uur;</text:p>
            <text:p text:style-name="common-al">- Zaterdag 9 december van 14.00 uur tot 21.00 uur;</text:p>
            <text:p text:style-name="common-al">- Zondag 10 december van 11.00 uur tot 17.00 uur;</text:p>
            <text:p text:style-name="common-al">U wordt toestemming verleend gedurende het evenement het Westeinde en een gedeelte van de Wezuperstraat tot aan de afslag Brinkstraat voor het doorgaande verkeer af te sluiten (uitgezonderd openbaar vervoer). Voorschrift 23 is van toepassing op 8 december 2017 van 19.00 uur tot 22.00 uur, op 9 december 2017 van 14.00 uur tot 17.00 uur en op 10 december 2017 van 11.00 uur tot 17.00 uur en geldt niet voor het openbaar vervoer. Binnen de bebouwde kom van Wezup mag een parkeerverbod en een 30 km zone worden ingesteld. De omleiding dient als volgt aangegeven te worden: komende vanuit de richting Orvelte: Wezuperstraat via de Brugstraat, Oranjekanaal Noord Zijde (Wezuperbrug), Slenerweg (Schoonoord), Sportparklaan (Schoonoord), Schapendijk (Schoonoord), Wezuperstraat (Wezup). Komende vanuit de richting Zweeloo: via de Schapendijk (Schoonoord), Sportparklaan (Schoonoord) Slenerweg (Schoonoord), Oranjekanaal Noord Zijde (Wezuperbrug), Brugstraat (Wezup), Wezuperstraat (Wezup). De gehele omleiding dient duidelijk aangegeven te staan door middel van bebording;</text:p>
            <text:p text:style-name="common-al"/>
            <text:p text:style-name="common-al">Tevens is er ontheffing verleend voor het plaatsen van reclameborden.</text:p>
            <text:p text:style-name="common-al"/>
            <text:p text:style-name="common-al">Verzonden op 6 november 2017</text:p>
            <text:p text:style-name="common-al"/>
            <text:p text:style-name="common-al">Kenmerk 2318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nov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5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Westeinde: voor het organiseren van een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23</meta:user-defined>
    <meta:user-defined meta:name="OVERHEIDop.GmbID/DC.identifier">gmb-2017-196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15</meta:user-defined>
    <meta:user-defined meta:name="OVERHEIDop.woonplaats">Wezup</meta:user-defined>
    <meta:user-defined meta:name="OVERHEIDop.straatnaam">Wezu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44 536876</meta:user-defined>
    <meta:user-defined meta:name="OVERHEIDop.versieInformatie"/>
  </office:meta>
</office:document-meta>
</file>