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seweg 1 te Velden</text:span>
          </text:p>
            <text:p text:style-name="common-al">Voor het oprichten van een toegangsbaan met bordes</text:p>
            <text:p text:style-name="common-al">Verzonden op7 november 2017</text:p>
            <text:p text:style-name="common-al">Kenmerk 12176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52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21</meta:user-defined>
    <meta:user-defined meta:name="OVERHEIDop.GmbID/DC.identifier">gmb-2017-19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8 380978</meta:user-defined>
    <meta:user-defined meta:name="OVERHEIDop.versieInformatie"/>
  </office:meta>
</office:document-meta>
</file>