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Park   Valkenberg tussen 2 hoofdpaden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3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Park   Valkenberg tussen 2 hoofdpaden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1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Park   Valkenberg tussen 2 hoofdpad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1</meta:user-defined>
    <meta:user-defined meta:name="OVERHEIDop.GmbID/DC.identifier">gmb-2017-196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