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Asten verzamelplan 20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verzamelplan 2018-1” ingevolge de Inspraakverordening voor een ieder ter inzage ligt. </text:p>
            <text:p text:style-name="common-al">Dit verzamelplan omvat de volgende locaties:</text:p>
            <text:p text:style-name="common-al">- Antoniusstraat 6 te Heusden</text:p>
            <text:p text:style-name="common-al">- Diesdonk 41 te Ommel</text:p>
            <text:p text:style-name="common-al">- Emmastraat 51-55 te Asten</text:p>
            <text:p text:style-name="common-al">- Kloosterstraat 8 te Ommel</text:p>
            <text:p text:style-name="common-al">- Wilhelminastraat 24 te Asten</text:p>
            <text:p text:style-name="common-al">- Wolfsberg 19-21 te Asten</text:p>
            <text:p text:style-name="common-al">- Kerkstraat 6 te Asten</text:p>
            <text:p text:style-name="common-al">- Markt 12 te Asten</text:p>
            <text:p text:style-name="common-al">- Heerbaan 31 te Asten</text:p>
            <text:p text:style-name="common-al">U kunt het voorontwerpbestemmingsplan met bijbehorende stukken met ingang van 10 november 2017 gedurende 6 weken inzien op het gemeentehuis. U kunt hiervoor terecht bij het Klant Contact Centrum, tel.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www.asten.nl.</text:p>
            <text:p text:style-name="last-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tel. (0493) 671 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50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0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0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Asten verzamelplan 20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09</meta:user-defined>
    <meta:user-defined meta:name="OVERHEIDop.GmbID/DC.identifier">gmb-2017-19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S 6</meta:user-defined>
    <meta:user-defined meta:name="OVERHEIDop.woonplaats">Heusden</meta:user-defined>
    <meta:user-defined meta:name="OVERHEIDop.straatnaam">Antoniusstraat</meta:user-defined>
    <meta:user-defined meta:name="OVERHEID.PostcodeHuisnummer/OVERHEIDop.postcodeHuisnummer">5724PJ</meta:user-defined>
    <meta:user-defined meta:name="OVERHEIDop.woonplaats">Ommel</meta:user-defined>
    <meta:user-defined meta:name="OVERHEIDop.straatnaam">Diesdonk</meta:user-defined>
    <meta:user-defined meta:name="OVERHEID.PostcodeHuisnummer/OVERHEIDop.postcodeHuisnummer">5721HA 53</meta:user-defined>
    <meta:user-defined meta:name="OVERHEIDop.woonplaats">Asten</meta:user-defined>
    <meta:user-defined meta:name="OVERHEIDop.straatnaam">Emmastraat</meta:user-defined>
    <meta:user-defined meta:name="OVERHEID.PostcodeHuisnummer/OVERHEIDop.postcodeHuisnummer">5724AH 8</meta:user-defined>
    <meta:user-defined meta:name="OVERHEIDop.straatnaam">Kloosterstraat</meta:user-defined>
    <meta:user-defined meta:name="OVERHEID.PostcodeHuisnummer/OVERHEIDop.postcodeHuisnummer">5721KG 19</meta:user-defined>
    <meta:user-defined meta:name="OVERHEIDop.straatnaam">Wilhelminastraat</meta:user-defined>
    <meta:user-defined meta:name="OVERHEID.PostcodeHuisnummer/OVERHEIDop.postcodeHuisnummer">5721HR 19</meta:user-defined>
    <meta:user-defined meta:name="OVERHEIDop.straatnaam">Wolfsberg</meta:user-defined>
    <meta:user-defined meta:name="OVERHEID.PostcodeHuisnummer/OVERHEIDop.postcodeHuisnummer">5721GV 20</meta:user-defined>
    <meta:user-defined meta:name="OVERHEIDop.straatnaam">Kerkstraat</meta:user-defined>
    <meta:user-defined meta:name="OVERHEID.PostcodeHuisnummer/OVERHEIDop.postcodeHuisnummer">5721GE 12</meta:user-defined>
    <meta:user-defined meta:name="OVERHEIDop.straatnaam">Markt</meta:user-defined>
    <meta:user-defined meta:name="OVERHEID.PostcodeHuisnummer/OVERHEIDop.postcodeHuisnummer">5721LP 31</meta:user-defined>
    <meta:user-defined meta:name="OVERHEIDop.straatnaam">Heerbaa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1160 377119</meta:user-defined>
    <meta:user-defined meta:name="OVERHEID.EPSG28992/DC.spatial">177481 382270</meta:user-defined>
    <meta:user-defined meta:name="OVERHEID.EPSG28992/DC.spatial">180287 379328</meta:user-defined>
    <meta:user-defined meta:name="OVERHEID.EPSG28992/DC.spatial">180170 381561</meta:user-defined>
    <meta:user-defined meta:name="OVERHEID.EPSG28992/DC.spatial">179721 379245</meta:user-defined>
    <meta:user-defined meta:name="OVERHEID.EPSG28992/DC.spatial">180438 379058</meta:user-defined>
    <meta:user-defined meta:name="OVERHEID.EPSG28992/DC.spatial">179868 379254</meta:user-defined>
    <meta:user-defined meta:name="OVERHEID.EPSG28992/DC.spatial">179985 379516</meta:user-defined>
    <meta:user-defined meta:name="OVERHEID.EPSG28992/DC.spatial">179411 379455</meta:user-defined>
    <meta:user-defined meta:name="OVERHEIDop.versieInformatie"/>
  </office:meta>
</office:document-meta>
</file>