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optocht, Assendorperstraat/Assendorperplein (zaaknummer 2622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november 2017, is een evenementenvergunning verleend voor houden van een Sinterklaasoptocht en - feest op <text:span text:style-name="nadrukvet">25 november 2017</text:span> op de <text:span text:style-name="nadrukvet">Assendorperstraat/Assendorperplein</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50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0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0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optocht, Assendorperstraat/Assendorperplein (zaaknummer 262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06</meta:user-defined>
    <meta:user-defined meta:name="OVERHEIDop.GmbID/DC.identifier">gmb-2017-196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1 502352</meta:user-defined>
    <meta:user-defined meta:name="OVERHEIDop.versieInformatie"/>
  </office:meta>
</office:document-meta>
</file>