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passen van de verlichting, Kerkplein   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4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Kerkplein   2 Breda, het aanpassen van de verl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0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verlichting, Kerk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02</meta:user-defined>
    <meta:user-defined meta:name="OVERHEIDop.GmbID/DC.identifier">gmb-2017-19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