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inkstraat 5 A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oktober 2017. Besluit verzonden op 7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53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50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Brinkstraat 5 A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01</meta:user-defined>
    <meta:user-defined meta:name="OVERHEIDop.GmbID/DC.identifier">gmb-2017-19650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</meta:user-defined>
    <meta:user-defined meta:name="OVERHEIDop.woonplaats">Wezup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79 536864</meta:user-defined>
    <meta:user-defined meta:name="OVERHEIDop.versieInformatie"/>
  </office:meta>
</office:document-meta>
</file>