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toestaan van een recreatief nachtverblijf op het perceel Slennebroekerweg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6 november 2017 een besluit genomen op de aanvraag met zaaknummer Z/17/570682 voor een Omgevingsvergunning voor het tijdelijk toestaan van een recreatief nachtverblijf op locatie Slennebroekerweg 1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50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toestaan van een recreatief nachtverblijf op het perceel Slennebroekerweg 1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6500</meta:user-defined>
    <meta:user-defined meta:name="OVERHEIDop.GmbID/DC.identifier">gmb-2017-196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T 1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224 498113</meta:user-defined>
    <meta:user-defined meta:name="OVERHEIDop.versieInformatie"/>
  </office:meta>
</office:document-meta>
</file>