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ter hoogte van het Stieltjeskanaal: het kappen van 2 wil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L, nr. 1095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3 oktober 2017. Besluit verzonden op 7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56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649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9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9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ltjeskanaal - ter hoogte van het Stieltjeskanaal: het kappen van 2 wil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94</meta:user-defined>
    <meta:user-defined meta:name="OVERHEIDop.GmbID/DC.identifier">gmb-2017-19649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6PG 90 ged1</meta:user-defined>
    <meta:user-defined meta:name="OVERHEIDop.woonplaats">Stieltjeskanaal</meta:user-defined>
    <meta:user-defined meta:name="OVERHEIDop.straatnaam">Stieltjeskanaa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571 521752</meta:user-defined>
    <meta:user-defined meta:name="OVERHEIDop.versieInformatie"/>
  </office:meta>
</office:document-meta>
</file>