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bo/Uitgebreide procedure, Project Muntstraat 42 in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Wet algemene bepalingen omgevingsrecht </text:p>
            <text:p text:style-name="common-al">vergunning hebben verleend:</text:p>
            <text:p text:style-name="common-al"/>
            <text:p text:style-name="common-al">Voor : Project “Muntstraat 42 - Wijk bij Duurstede”. bestaande uit de activiteiten maken, aanleggen of veranderen van een uitweg, </text:p>
            <text:p text:style-name="common-al">vellen of doen vellen van houtopstand, slopen, verstoren, verplaatsen of wijzigen van een beschermd monument, handelen in strijd met </text:p>
            <text:p text:style-name="common-al">regels ruimtelijke ordening, bouwen van een bouwwerk.</text:p>
            <text:p text:style-name="common-al">Locatie   : Muntstraat 42, (3961 AL) Wijk bij Duurstede</text:p>
            <text:p text:style-name="common-al">Verzenddatum  : 2 nov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De beschikking is ten opzichte van de ontwerp beschikking niet gewijzigd.</text:p>
            <text:p text:style-name="common-al"/>
            <text:p text:style-name="common-al">Tegen de beschikking kan beroep 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text:p>
            <text:p text:style-name="common-al">beschikking.</text:p>
            <text:p text:style-name="common-al">• Degenen die een zienswijze willen inbrengen tegen de wijzigingen die bij het nemen van het besluit ten opzichte van het ontwerp </text:p>
            <text:p text:style-name="common-al">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ext:p>
            <text:p text:style-name="last-al">tweevoud worden ingediend bij de rechtbank te Utrecht, sector bestuursrecht, Postbus 13023, 3507 LA Utrecht. Het verzoek om voorlopige voorziening moet worden gericht aan de Voorzieningenrechter van de rechtbank te Utrecht, sector bestuursrecht, Postbus 13023, 3507 LAUtrecht. Het verzoek om voorlopige voorziening moet worden gericht aan de Voorzieningenrechter van de rechtbank te Utrecht, sector bestuursrecht, Postbus 13023, 3507 LA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8-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649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9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9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abo/Uitgebreide procedure, Project Muntstraat 42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92</meta:user-defined>
    <meta:user-defined meta:name="OVERHEIDop.GmbID/DC.identifier">gmb-2017-196492</meta:user-defined>
    <meta:user-defined meta:name="OVERHEID.TaxonomieBeleidsagenda/OVERHEID.category">Bestuur | Organisatie en beleid</meta:user-defined>
    <meta:user-defined meta:name="OVERHEIDop.referentienummer">2017-196</meta:user-defined>
    <meta:user-defined meta:name="DCTERMS.abstract">Kennisgeving beschikking Wabo/Uitgebreide procedure Muntstraat 42 in Wijk bij Duurstede. Gepubliceerd op de gemeentepagina in de Wijkse Courant d.d. 08-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L 42</meta:user-defined>
    <meta:user-defined meta:name="OVERHEIDop.woonplaats">Wijk bij Duurstede</meta:user-defined>
    <meta:user-defined meta:name="OVERHEIDop.straatnaam">Mun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95 442457</meta:user-defined>
    <meta:user-defined meta:name="OVERHEIDop.versieInformatie"/>
  </office:meta>
</office:document-meta>
</file>