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ur  Tacitus 1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703</text:p>
            <text:p text:style-name="common-al">Voor   : voordeur </text:p>
            <text:p text:style-name="common-al">Locatie   : Tacitus 1 (3962 LE) Wijk bij Duurstede</text:p>
            <text:p text:style-name="common-al">Verzenddatum  : 1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48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ur  Tacitus 1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4</meta:user-defined>
    <meta:user-defined meta:name="OVERHEIDop.GmbID/DC.identifier">gmb-2017-196484</meta:user-defined>
    <meta:user-defined meta:name="OVERHEID.TaxonomieBeleidsagenda/OVERHEID.category">Bestuur | Organisatie en beleid</meta:user-defined>
    <meta:user-defined meta:name="OVERHEIDop.referentienummer">2017-195</meta:user-defined>
    <meta:user-defined meta:name="DCTERMS.abstract">Voordeur Tacitus 1 in Wijk bij Duurstede.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LE 1</meta:user-defined>
    <meta:user-defined meta:name="OVERHEIDop.woonplaats">Wijk bij Duurstede</meta:user-defined>
    <meta:user-defined meta:name="OVERHEIDop.straatnaam">Tacit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98 443899</meta:user-defined>
    <meta:user-defined meta:name="OVERHEIDop.versieInformatie"/>
  </office:meta>
</office:document-meta>
</file>