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woning in verband met overtreding Opiumwet, Sleedoornstraat 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aan de Sleedoornstraat 6 te Nieuwstadt te sluiten voor een periode van 3 maanden. In de woning gelegen aan de Sleedoornstraat 6 te Nieuwstadt is op 22 augustus 2017 een grote hoeveelheid softdrugs aangetroffen. Deze sluiting vindt plaats conform het Damoclesbeleid Echt-Susteren 2016.</text:p>
            <text:p text:style-name="common-al"/>
            <text:p text:style-name="common-al">De woning is gesloten van dinsdag 7 november  2017 tot woensdag 7 februari  2018. Deze sluiting is op de woning bekend gemaakt. Het is voor iedereen verboden deze woning en bijbehorend erf te betreden. </text:p>
            <text:p text:style-name="common-al"/>
            <text:p text:style-name="common-al">Echt-Susteren, 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48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 woning in verband met overtreding Opiumwet, Sleedoornstraat 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83</meta:user-defined>
    <meta:user-defined meta:name="OVERHEIDop.GmbID/DC.identifier">gmb-2017-196483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18GH 6</meta:user-defined>
    <meta:user-defined meta:name="OVERHEIDop.woonplaats">Nieuwstadt</meta:user-defined>
    <meta:user-defined meta:name="OVERHEIDop.straatnaam">Sleedoornstraat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8684 338581</meta:user-defined>
    <meta:user-defined meta:name="OVERHEIDop.versieInformatie"/>
  </office:meta>
</office:document-meta>
</file>