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Bodegraven-Reeuwijk een aanvraag voor een omgevingsvergunning ontvangen. Dit betreft het realiseren van een uitrit op de locatie Nieuwdorperweg tegenover 26 in Reeuwijk. De aanvraag is geregistreerd onder kenmerk 201726628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48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1</meta:user-defined>
    <meta:user-defined meta:name="OVERHEIDop.GmbID/DC.identifier">gmb-2017-19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B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396.05 451028.95</meta:user-defined>
    <meta:user-defined meta:name="OVERHEIDop.versieInformatie"/>
  </office:meta>
</office:document-meta>
</file>