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Bornholm 50, 2133 AA Hoofddorp, Stichting Amstelring Groep, het voornemen tot het brandveilig in gebruik nemen van het gebouw Eijkenhove, zaak 5386382, OLO-nummer: 31507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476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76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Bornholm 50, 2133 AA Hoofddorp, Stichting Amstelring Groep, het voornemen tot het brandveilig in gebruik nemen van het gebouw Eijkenhove, zaak 5386382, OLO-nummer: 31507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76</meta:user-defined>
    <meta:user-defined meta:name="OVERHEIDop.GmbID/DC.identifier">gmb-2017-19647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AA</meta:user-defined>
    <meta:user-defined meta:name="OVERHEIDop.woonplaats">Hoofddorp</meta:user-defined>
    <meta:user-defined meta:name="OVERHEIDop.straatnaam">Bornhol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2 480818</meta:user-defined>
    <meta:user-defined meta:name="OVERHEIDop.versieInformatie"/>
  </office:meta>
</office:document-meta>
</file>