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herinrichting van de raadszaal en twee vergaderruimten, Grote   Markt 38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40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  <table:table-cell table:style-name="entry" table:number-rows-spanned="1" table:number-columns-spanned="1">
                    <text:p text:style-name="table_al">Grote   Markt 38 Breda, de herinrichting van de raadszaal en twee vergaderruim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7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7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7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rinrichting van de raadszaal en twee vergaderruimten, Grote   Markt 3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74</meta:user-defined>
    <meta:user-defined meta:name="OVERHEIDop.GmbID/DC.identifier">gmb-2017-196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S 38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2 400156</meta:user-defined>
    <meta:user-defined meta:name="OVERHEIDop.versieInformatie"/>
  </office:meta>
</office:document-meta>
</file>