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ergstraat 42 te Belfeld</text:span>
            </text:span>
          </text:p>
            <text:p text:style-name="common-al">Voor het wijzigen van een woonhuis voor kamerverhuur</text:p>
            <text:p text:style-name="common-al">Ontvangen op 23 oktober 2017</text:p>
            <text:p text:style-name="common-al">Kenmerk 123255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6465</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65</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65</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465</meta:user-defined>
    <meta:user-defined meta:name="OVERHEIDop.GmbID/DC.identifier">gmb-2017-196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EE 4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129.93 369581.63</meta:user-defined>
    <meta:user-defined meta:name="OVERHEIDop.versieInformatie"/>
  </office:meta>
</office:document-meta>
</file>