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aanbouw, Anneville-laan   146, Ulv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07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Anneville-laan   146 Ulvenhout, het realiseren van e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5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aanbouw, Anneville-laan   146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53</meta:user-defined>
    <meta:user-defined meta:name="OVERHEIDop.GmbID/DC.identifier">gmb-2017-196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E 146</meta:user-defined>
    <meta:user-defined meta:name="OVERHEIDop.woonplaats">Ulvenhout</meta:user-defined>
    <meta:user-defined meta:name="OVERHEIDop.straatnaam">Anneville-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84 395386</meta:user-defined>
    <meta:user-defined meta:name="OVERHEIDop.versieInformatie"/>
  </office:meta>
</office:document-meta>
</file>