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hinder Slimweg aan weerszijden van de Houter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het volgende bekend. Op 1 november 2017 is ontheffing verleend om buiten de gebruikelijke werktijden werkzaamheden uit te voeren aan/langs de Slimweg aan weerszijden van de Houterweg in Hoogkarspel. In de weken 44 en 45 2017 is ontheffing verleend voor werkzaamheden van maandag 07.00 uur tot vrijdag 19.00 uur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4">
              <text:list-item text:style-override="id1-3-2-1-1-4-1">
                <text:number>•</text:number>
                <text:p text:style-name="al">1.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•</text:number>
                <text:p text:style-name="al">2.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<text:span text:style-name="nadrukondlijn">http://loket.rechtspraak.nl/bestuursrecht</text:span></text:a>. U moet hiervoor beschikken over een elektronische handtekening (DigiD). </text:p>
              </text:list-item>
            </text:list>
            <text:p text:style-name="common-al">
            <text:span text:style-name="nadrukvet">Informatie over het besluit 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44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Slimweg aan weerszijden van de Houterweg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45</meta:user-defined>
    <meta:user-defined meta:name="OVERHEIDop.GmbID/DC.identifier">gmb-2017-19644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G 10</meta:user-defined>
    <meta:user-defined meta:name="OVERHEIDop.woonplaats">Hoogkarspel</meta:user-defined>
    <meta:user-defined meta:name="OVERHEIDop.straatnaam">Sli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27 521589</meta:user-defined>
    <meta:user-defined meta:name="OVERHEIDop.versieInformatie"/>
  </office:meta>
</office:document-meta>
</file>