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uitbreiden van de woning door middel van een   dakopbouw, Werfstraat   4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97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Werfstraat   43 Breda, het verbouwen en uitbreiden van de woning door middel van een  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4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 door middel van een   dakopbouw, Werfstraat   4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42</meta:user-defined>
    <meta:user-defined meta:name="OVERHEIDop.GmbID/DC.identifier">gmb-2017-196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A 43</meta:user-defined>
    <meta:user-defined meta:name="OVERHEIDop.woonplaats">Breda</meta:user-defined>
    <meta:user-defined meta:name="OVERHEIDop.straatnaam">Wer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93 397808</meta:user-defined>
    <meta:user-defined meta:name="OVERHEIDop.versieInformatie"/>
  </office:meta>
</office:document-meta>
</file>