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houden van Movemberfest op 24 en 25 november van 17:00 tot 23:00 uur op de parkeerplaats van sportpark De Commandeur aan het Doelpad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tichting Stadi - Evenementenvergunning voor het houden van Movemberfest op 24 en 25 november van 17:00 tot 23:00 uur op de parkeerplaats van sportpark De Commandeur aan het Doelpad in Maasland. (verzonden 1-11-2017)</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436</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36</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36</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houden van Movemberfest op 24 en 25 november van 17:00 tot 23:00 uur op de parkeerplaats van sportpark De Commandeur aan het Doelpad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36</meta:user-defined>
    <meta:user-defined meta:name="OVERHEIDop.GmbID/DC.identifier">gmb-2017-1964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E 5</meta:user-defined>
    <meta:user-defined meta:name="OVERHEIDop.woonplaats">Maasland</meta:user-defined>
    <meta:user-defined meta:name="OVERHEIDop.straatnaam">Doelpa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866 439448</meta:user-defined>
    <meta:user-defined meta:name="OVERHEIDop.versieInformatie"/>
  </office:meta>
</office:document-meta>
</file>