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339 Kerkstraat 57 te Berkel-Enschot, plaatsen van een erfafscheiding, 3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7 - Z-HZ_WABO-2017-00339 - I - Kerkstraat 5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64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339 Kerkstraat 57 te Berkel-Enschot, plaatsen van een erfafscheiding, 3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43</meta:user-defined>
    <meta:user-defined meta:name="OVERHEIDop.GmbID/DC.identifier">gmb-2017-19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B 57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1 398524</meta:user-defined>
    <meta:user-defined meta:name="OVERHEIDop.versieInformatie"/>
  </office:meta>
</office:document-meta>
</file>